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0527in" style:use-optimal-column-width="false"/>
    </style:style>
    <style:style style:name="TableColumn8" style:family="table-column">
      <style:table-column-properties style:column-width="1.7187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6.3527in" fo:margin-left="0in" table:align="left"/>
    </style:style>
    <style:style style:name="TableRow10" style:family="table-row">
      <style:table-row-properties style:min-row-height="0.4166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" style:family="table-row">
      <style:table-row-properties style:min-row-height="0.4166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end"/>
      <style:text-properties style:font-name="標楷體" style:font-name-asian="標楷體" style:letter-kerning="false" style:font-size-complex="12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" style:family="table-row">
      <style:table-row-properties style:min-row-height="0.4166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end"/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" style:family="table-row">
      <style:table-row-properties style:min-row-height="0.4166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end"/>
      <style:text-properties style:font-name="標楷體" style:font-name-asian="標楷體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letter-kerning="false" fo:font-size="16pt" style:font-size-asian="16pt" style:font-size-complex="16pt"/>
    </style:style>
    <style:style style:name="TableRow28" style:family="table-row">
      <style:table-row-properties style:min-row-height="0.4166in" style:use-optimal-row-height="false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end"/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letter-kerning="false" fo:font-size="16pt" style:font-size-asian="16pt" style:font-size-complex="16pt"/>
    </style:style>
    <style:style style:name="TableRow33" style:family="table-row">
      <style:table-row-properties style:min-row-height="0.4013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4" style:parent-style-name="內文" style:family="paragraph">
      <style:paragraph-properties fo:widows="2" fo:orphans="2" fo:margin-left="0.2944in" fo:text-indent="-0.2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ableRow72" style:family="table-row">
      <style:table-row-properties style:min-row-height="0.37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7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7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8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8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Row82" style:family="table-row">
      <style:table-row-properties style:min-row-height="0.3909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92" style:family="table-row">
      <style:table-row-properties style:min-row-height="0.4166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104" style:family="table-row">
      <style:table-row-properties style:min-row-height="0.4166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1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116" style:family="table-row">
      <style:table-row-properties style:min-row-height="0.4166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128" style:family="table-row">
      <style:table-row-properties style:min-row-height="0.4166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3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140" style:family="table-row">
      <style:table-row-properties style:min-row-height="1.9847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margin-left="0.4916in" fo:text-indent="-0.4916in">
        <style:tab-stops/>
      </style:paragraph-properties>
      <style:text-properties style:font-name="標楷體" style:font-name-asian="標楷體" style:letter-kerning="false" style:font-size-complex="12pt"/>
    </style:style>
    <style:style style:name="P143" style:parent-style-name="內文" style:family="paragraph">
      <style:paragraph-properties fo:widows="2" fo:orphans="2" fo:margin-left="0.4916in" fo:text-indent="-0.4916in">
        <style:tab-stops/>
      </style:paragraph-properties>
      <style:text-properties style:font-name="標楷體" style:font-name-asian="標楷體" style:letter-kerning="false" style:font-size-complex="12pt"/>
    </style:style>
    <style:style style:name="P14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145" style:family="table-row">
      <style:table-row-properties style:min-row-height="0.2291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156" style:family="table-row">
      <style:table-row-properties style:min-row-height="0.2291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169" style:family="table-row">
      <style:table-row-properties style:min-row-height="0.2291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182" style:family="table-row">
      <style:table-row-properties style:min-row-height="0.2291in" style:use-optimal-row-height="false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color="#808080" style:letter-kerning="false" style:font-size-complex="12pt"/>
    </style:style>
    <style:style style:name="P187" style:parent-style-name="內文" style:family="paragraph">
      <style:paragraph-properties fo:text-align="end" fo:margin-right="-0.3513in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臺灣師範大學民族音樂研究所論文口試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"/>
          </table:table-cell>
        </table:table-row>
        <table:table-row table:style-name="TableRow13">
          <table:table-cell table:style-name="TableCell14">
            <text:p text:style-name="P15">姓名：</text:p>
          </table:table-cell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18">
          <table:table-cell table:style-name="TableCell19">
            <text:p text:style-name="P20">學號：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>
            <text:p text:style-name="P25">論文題目：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>口試時間：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columns-spanned="7">
            <text:p text:style-name="P35">是否修習並通過學術倫理與誠信課程：是 □ <text:s text:c="3"/>否 □<text:s text:c="2"/>(105學年度後入學適用)</text:p>
            <text:p text:style-name="P36"><text:span text:style-name="T37">以下課程二選一</text:span><text:span text:style-name="T38">並</text:span><text:span text:style-name="T39">檢附相關證明</text:span><text:span text:style-name="T40">：</text:span></text:p>
            <text:p text:style-name="P41"><text:span text:style-name="T42">□</text:span><text:span text:style-name="T43"><text:s text:c="2"/></text:span><text:span text:style-name="T44">修習</text:span><text:span text:style-name="T45">「臺灣</text:span><text:span text:style-name="T46">學術倫理</text:span><text:span text:style-name="T47">教育</text:span><text:span text:style-name="T48">資源中心」之「研究所核心單元」</text:span><text:span text:style-name="T49">所有課程</text:span><text:span text:style-name="T50">（需檢附</text:span><text:span text:style-name="T51">通過證明</text:span><text:span text:style-name="T52">）</text:span><text:span text:style-name="T53">。</text:span></text:p>
            <text:p text:style-name="P54"><text:span text:style-name="T55">□</text:span><text:span text:style-name="T56">　</text:span><text:span text:style-name="T57">修習</text:span><text:span text:style-name="T58">本校</text:span><text:span text:style-name="T59">「學術倫理與誠信委員會」學術研究誠信輔訓小組認可之線上或實體課程</text:span><text:span text:style-name="T60">，</text:span><text:span text:style-name="T61">通過該課程所有規定與要求</text:span><text:span text:style-name="T62">（需</text:span><text:span text:style-name="T63">檢附</text:span><text:span text:style-name="T64">輔訓</text:span><text:span text:style-name="T65">小組認可</text:span><text:span text:style-name="T66">與該課程通過</text:span><text:span text:style-name="T67">證明，時數不得低於</text:span><text:span text:style-name="T68">6</text:span><text:span text:style-name="T69">小時</text:span><text:span text:style-name="T70">）</text:span><text:span text:style-name="T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72">
          <table:table-cell table:style-name="TableCell73" table:number-columns-spanned="5">
            <text:p text:style-name="P74">口試委員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<text:span text:style-name="T77">聘任資格是否屬「學位授予法」</text:span><text:span text:style-name="T78">第11條第1項第4款或</text:span><text:span text:style-name="T79">第12條</text:span><text:span text:style-name="T80">第1項第5款</text:span><text:span text:style-name="T81">「稀少性或特殊性學科，在學術或專業上著有成就者」(註一)</text:span></text:p>
          </table:table-cell>
          <table:covered-table-cell/>
          <table:table-cell>
            <text:p text:style-name="P76"/>
          </table:table-cell>
        </table:table-row>
        <table:table-row table:style-name="TableRow82">
          <table:table-cell table:style-name="TableCell83">
            <text:p text:style-name="P84">姓名</text:p>
          </table:table-cell>
          <table:table-cell table:style-name="TableCell85">
            <text:p text:style-name="P86">服務機關</text:p>
          </table:table-cell>
          <table:table-cell table:style-name="TableCell87" table:number-columns-spanned="2">
            <text:p text:style-name="P88">現職</text:p>
          </table:table-cell>
          <table:covered-table-cell/>
          <table:table-cell table:style-name="TableCell89">
            <text:p text:style-name="P90">專長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 table:number-columns-spanned="2">
            <text:p text:style-name="P98">　</text:p>
          </table:table-cell>
          <table:covered-table-cell/>
          <table:table-cell table:style-name="TableCell99">
            <text:p text:style-name="P100">　</text:p>
          </table:table-cell>
          <table:table-cell table:style-name="TableCell101" table:number-columns-spanned="2">
            <text:p text:style-name="P102">　</text:p>
            <text:p text:style-name="P103">　</text:p>
          </table:table-cell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 table:number-columns-spanned="2">
            <text:p text:style-name="P110">　</text:p>
          </table:table-cell>
          <table:covered-table-cell/>
          <table:table-cell table:style-name="TableCell111">
            <text:p text:style-name="P112">　</text:p>
          </table:table-cell>
          <table:table-cell table:style-name="TableCell113" table:number-columns-spanned="2">
            <text:p text:style-name="P114">　</text:p>
            <text:p text:style-name="P115">　</text:p>
          </table:table-cell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 table:number-columns-spanned="2">
            <text:p text:style-name="P122">　</text:p>
          </table:table-cell>
          <table:covered-table-cell/>
          <table:table-cell table:style-name="TableCell123">
            <text:p text:style-name="P124">　</text:p>
          </table:table-cell>
          <table:table-cell table:style-name="TableCell125" table:number-columns-spanned="2">
            <text:p text:style-name="P126">　</text:p>
            <text:p text:style-name="P127">　</text:p>
          </table:table-cell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 table:number-columns-spanned="2">
            <text:p text:style-name="P134">　</text:p>
          </table:table-cell>
          <table:covered-table-cell/>
          <table:table-cell table:style-name="TableCell135">
            <text:p text:style-name="P136">　</text:p>
          </table:table-cell>
          <table:table-cell table:style-name="TableCell137" table:number-columns-spanned="2">
            <text:p text:style-name="P138">　</text:p>
            <text:p text:style-name="P139">　</text:p>
          </table:table-cell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7">
            <text:p text:style-name="P142">備註：</text:p>
            <text:p text:style-name="P143">註一、依據教育部「學位授予法」第11條及12條規定，如屬於「稀少性或特殊性學科，在學術或專業上著有成就者」，其提聘資格應經系所務相關會議通過。</text:p>
            <text:p text:style-name="P144">註二、本表隨「論文口試費申請暨印領清冊」至教務處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指導教授親簽：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7">
            <text:p text:style-name="P184"><text:span text:style-name="T185">系(所)主管簽章：</text:span><text:span text:style-name="T186">（請勿用授權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4"/>
          </table:table-cell>
        </table:table-row>
      </table:table>
      <text:p text:style-name="P187"><text:span text:style-name="T188">本表同「論文考試申請表」於每年4月底或11月底前提出申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race92207@ntnu.edu.tw</meta:initial-creator>
    <dc:creator>Giem</dc:creator>
    <meta:creation-date>2018-10-01T03:07:00Z</meta:creation-date>
    <dc:date>2018-10-01T03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