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aiti TC" svg:font-family="Kaiti TC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2.2465in"/>
    </style:style>
    <style:style style:name="TableColumn9" style:family="table-column">
      <style:table-column-properties style:column-width="2.625in"/>
    </style:style>
    <style:style style:name="TableColumn10" style:family="table-column">
      <style:table-column-properties style:column-width="1.125in"/>
    </style:style>
    <style:style style:name="Table7" style:family="table">
      <style:table-properties style:width="5.9965in" fo:margin-left="0in" table:align="center"/>
    </style:style>
    <style:style style:name="TableRow11" style:family="table-row">
      <style:table-row-properties style:min-row-height="0.3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850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87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0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85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3715in"/>
    </style:style>
    <style:style style:name="TableColumn67" style:family="table-column">
      <style:table-column-properties style:column-width="3.125in"/>
    </style:style>
    <style:style style:name="TableColumn68" style:family="table-column">
      <style:table-column-properties style:column-width="0.75in"/>
    </style:style>
    <style:style style:name="TableColumn69" style:family="table-column">
      <style:table-column-properties style:column-width="2.5in"/>
    </style:style>
    <style:style style:name="Table65" style:family="table">
      <style:table-properties style:width="6.7465in" fo:margin-left="0in" table:align="lef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95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4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63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0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03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3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4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5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5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 style:min-row-height="1.0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min-row-height="0.579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畢業資格考核</text:p>
      <text:p text:style-name="P5">可採計之場次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內容</text:p>
          </table:table-cell>
          <table:table-cell table:style-name="TableCell14">
            <text:p text:style-name="P15">徵選形式</text:p>
          </table:table-cell>
          <table:table-cell table:style-name="TableCell16">
            <text:p text:style-name="P17">需求人數</text:p>
          </table:table-cell>
        </table:table-row>
        <table:table-row table:style-name="TableRow18">
          <table:table-cell table:style-name="TableCell19">
            <text:p text:style-name="P20">每年由音樂學院主辦「師大音樂節」開幕/閉幕演出</text:p>
          </table:table-cell>
          <table:table-cell table:style-name="TableCell21">
            <text:p text:style-name="P22">演出時間20分鐘，需至少修讀兩堂「演奏與實踐類」課程，由該類課程授課教師推薦</text:p>
          </table:table-cell>
          <table:table-cell table:style-name="TableCell23">
            <text:p text:style-name="P24">8~10人</text:p>
          </table:table-cell>
        </table:table-row>
        <table:table-row table:style-name="TableRow25">
          <table:table-cell table:style-name="TableCell26">
            <text:p text:style-name="P27">每年本所辦理之音樂會</text:p>
          </table:table-cell>
          <table:table-cell table:style-name="TableCell28">
            <text:p text:style-name="P29">演出淨時間60~70分鐘，需修習負責演出之教師課程至少2學分，由該類課程授課教師推薦</text:p>
          </table:table-cell>
          <table:table-cell table:style-name="TableCell30">
            <text:p text:style-name="P31">10~15人</text:p>
          </table:table-cell>
        </table:table-row>
        <table:table-row table:style-name="TableRow32">
          <table:table-cell table:style-name="TableCell33">
            <text:p text:style-name="P34">每年辦理之「研究生論文發表暨影音作品發表會」</text:p>
          </table:table-cell>
          <table:table-cell table:style-name="TableCell35">
            <text:p text:style-name="P36">採徵稿方式，有意願之學生以300-500字摘要投稿報名，每名發表時間約20~40分鐘，需全程參與會議。</text:p>
            <text:list text:style-name="LFO2" text:continue-numbering="true">
              <text:list-item>
                <text:p text:style-name="P37">發表可採論文發表或以10-15分鐘的音樂作品(錄音、影像、創作) 等方式進行</text:p>
              </text:list-item>
              <text:list-item>
                <text:p text:style-name="P38">須至少修讀四堂本所必修課程</text:p>
              </text:list-item>
            </text:list>
          </table:table-cell>
          <table:table-cell table:style-name="TableCell39">
            <text:p text:style-name="P40">8名</text:p>
          </table:table-cell>
        </table:table-row>
        <table:table-row table:style-name="TableRow41">
          <table:table-cell table:style-name="TableCell42">
            <text:p text:style-name="P43">每年本所及音樂學系公演影音記錄工作</text:p>
          </table:table-cell>
          <table:table-cell table:style-name="TableCell44">
            <text:p text:style-name="P45">需至少修讀兩堂媒體類課程，由該類課程授課教師推薦，並能全程餐與者</text:p>
          </table:table-cell>
          <table:table-cell table:style-name="TableCell46">
            <text:p text:style-name="P47">8~10人</text:p>
          </table:table-cell>
        </table:table-row>
        <table:table-row table:style-name="TableRow48">
          <table:table-cell table:style-name="TableCell49">
            <text:p text:style-name="P50">全英語課程</text:p>
          </table:table-cell>
          <table:table-cell table:style-name="TableCell51">
            <text:p text:style-name="P52">本所每學期開設一門全英語課程，需修習四門全英語課程即通過</text:p>
          </table:table-cell>
          <table:table-cell table:style-name="TableCell53">
            <text:p text:style-name="P54">無限</text:p>
          </table:table-cell>
        </table:table-row>
      </table:table>
      <text:p text:style-name="P55"/>
      <text:p text:style-name="P56"><text:s text:c="6"/>*上述依項目採計者，不支領演出費及工作費</text:p>
      <text:p text:style-name="P57"/>
      <text:p text:style-name="P58"/>
      <text:p text:style-name="P59">國立臺灣師範大學民族音樂研究所畢業資格考核審查表</text:p>
      <text:p text:style-name="P60"/>
      <text:p text:style-name="P61">申請時間：<text:s text:c="6"/>年<text:s text:c="6"/>月<text:s text:c="6"/>日（<text:s text:c="7"/>學年度<text:s text:c="3"/>第<text:s text:c="7"/>學期）</text:p>
      <text:p text:style-name="P62">姓<text:s text:c="4"/>名：<text:s text:c="17"/>學號：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完成修業條件，方符合申請學位考試資格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考核項目</text:p>
          </table:table-cell>
          <table:covered-table-cell/>
          <table:table-cell table:style-name="TableCell76">
            <text:p text:style-name="P77">完成度</text:p>
          </table:table-cell>
          <table:table-cell table:style-name="TableCell78">
            <text:p text:style-name="P79">提交資料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修畢最低學分數35學分</text:p>
          </table:table-cell>
          <table:table-cell table:style-name="TableCell85">
            <text:p text:style-name="P86">□</text:p>
          </table:table-cell>
          <table:table-cell table:style-name="TableCell87" table:number-rows-spanned="2">
            <text:p text:style-name="P88">歷年修課檢視表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通過外語能力檢定標準</text:p>
          </table:table-cell>
          <table:table-cell table:style-name="TableCell94">
            <text:p text:style-name="P95">□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論文全文通過Turnitin學術論文</text:p>
            <text:p text:style-name="P102">原創性比對系統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比對結果10%(含)以下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通過「</text:span><text:a xlink:href="https://ethics.moe.edu.tw/" office:target-frame-name="_top" xlink:show="replace"><text:span text:style-name="T113">學術研究倫理教育研習</text:span></text:a><text:span text:style-name="T114">」</text:span></text:p>
            <text:p text:style-name="P115"><text:span text:style-name="T116">線上課程</text:span>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繳交修課證明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學位考試申請書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教務系統申請送出後列印繳交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學位考試委員名單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教務系統申請送出後列印繳交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學術倫理聲明書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教務系統申請送出後列印繳交</text:p>
          </table:table-cell>
        </table:table-row>
        <table:table-row table:style-name="TableRow148">
          <table:table-cell table:style-name="TableCell149" table:number-columns-spanned="4">
            <text:p text:style-name="P150">在學期間需完成至少兩項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論文發表至少一篇或公開發表10~15分鐘內音樂作品一份(錄音、影像、創作等)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1.論文發表者：會議手冊</text:p>
            <text:p text:style-name="P160"><text:span text:style-name="T161">2.</text:span><text:span text:style-name="T162">音樂作品者：繳交作品</text:span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參與本所辦理之音樂展演活動</text:p>
            <text:p text:style-name="P168">演出四場以上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1.演出日期及名稱：</text:p>
            <text:p text:style-name="P173">2.演出日期及名稱：</text:p>
            <text:p text:style-name="P174">3.演出日期及名稱：</text:p>
            <text:p text:style-name="P175"><text:span text:style-name="T176">4.</text:span><text:span text:style-name="T177">演出日期及名稱：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參與本所媒體相關活動四場以上</text:p>
            <text:p text:style-name="P183">(導播、讀譜、攝影、錄音等)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1.活動日期及名稱：</text:p>
            <text:p text:style-name="P188">2.活動日期及名稱：</text:p>
            <text:p text:style-name="P189">3.活動日期及名稱：</text:p>
            <text:p text:style-name="P190"><text:span text:style-name="T191">4.</text:span><text:span text:style-name="T192">活動日期及名稱：</text:span>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修習四門EMI全英語課程通過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歷年修課檢視表</text:p>
          </table:table-cell>
        </table:table-row>
      </table:table>
      <text:p text:style-name="內文"><text:span text:style-name="T202">*</text:span><text:span text:style-name="T203">上述四項，其中第二、三項各完成兩場亦符合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aiti TC" svg:font-family="Kaiti TC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Kaiti TC" style:font-name-asian="Kaiti TC" fo:hyphenate="false"/>
    </style:style>
    <style:style style:name="p1" style:display-name="p1" style:family="paragraph" style:parent-style-name="內文">
      <style:paragraph-properties fo:widows="2" fo:orphans="2"/>
      <style:text-properties style:font-name="BiauKai" style:font-name-asian="BiauKai" fo:color="#FF2600" style:letter-kerning="false" fo:font-size="8.5pt" style:font-size-asian="8.5pt" style:font-size-complex="8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1" style:display-name="s1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靖婷</meta:initial-creator>
    <dc:creator>Betty Feng</dc:creator>
    <meta:creation-date>2021-11-17T08:08:00Z</meta:creation-date>
    <dc:date>2023-09-01T01:48:00Z</dc:date>
    <meta:print-date>2019-09-06T01:58:00Z</meta:print-date>
    <meta:template xlink:href="Normal.dotm" xlink:type="simple"/>
    <meta:editing-cycles>6</meta:editing-cycles>
    <meta:editing-duration>PT660S</meta:editing-duration>
    <meta:document-statistic meta:page-count="2" meta:paragraph-count="2" meta:word-count="163" meta:character-count="1095" meta:row-count="7" meta:non-whitespace-character-count="934"/>
  </office:meta>
</office:document-meta>
</file>