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69in" fo:margin-left="1.127in" fo:margin-right="1.1277in">
        <style:tab-stops/>
      </style:paragraph-properties>
      <style:text-properties fo:font-weight="bold" style:font-weight-asian="bold" style:font-weight-complex="bold" fo:letter-spacing="-0.0034in" fo:font-size="16pt" style:font-size-asian="16pt" style:font-size-complex="16pt"/>
    </style:style>
    <style:style style:name="P2" style:parent-style-name="本文" style:family="paragraph">
      <style:paragraph-properties style:punctuation-wrap="simple" fo:margin-top="0.0027in"/>
      <style:text-properties fo:font-weight="bold" style:font-weight-asian="bold" style:font-weight-complex="bold" fo:font-size="23.5pt" style:font-size-asian="23.5pt" style:font-size-complex="23.5pt"/>
    </style:style>
    <style:style style:name="P3" style:parent-style-name="本文" style:family="paragraph">
      <style:paragraph-properties style:punctuation-wrap="simple" fo:line-height="183%" fo:margin-left="0.0916in" fo:margin-right="0.1673in" fo:text-indent="0.3868in">
        <style:tab-stops>
          <style:tab-stop style:type="left" style:position="3.8895in"/>
          <style:tab-stop style:type="left" style:position="6.4229in"/>
        </style:tab-stops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font-weight="bold" style:font-weight-asian="bold" style:font-weight-complex="bold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style:punctuation-wrap="simple"/>
    </style:style>
    <style:style style:name="P15" style:parent-style-name="本文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16" style:parent-style-name="本文" style:family="paragraph">
      <style:paragraph-properties style:punctuation-wrap="simple" fo:margin-left="3.3993in">
        <style:tab-stops>
          <style:tab-stop style:type="left" style:position="3.3534in"/>
        </style:tab-stops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1006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punctuation-wrap="simple" fo:margin-top="0.0041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2" style:parent-style-name="本文" style:family="paragraph">
      <style:paragraph-properties style:punctuation-wrap="simple" fo:margin-top="0.0486in" fo:margin-left="3.3993in">
        <style:tab-stops>
          <style:tab-stop style:type="left" style:position="1.2631in"/>
          <style:tab-stop style:type="left" style:position="2.1402in"/>
          <style:tab-stop style:type="left" style:position="2.9173in"/>
        </style:tab-stops>
      </style:paragraph-properties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069in"/>
    </style:style>
  </office:automatic-styles>
  <office:body>
    <office:text text:use-soft-page-breaks="true">
      <text:p text:style-name="P1">國立臺灣師範大學論文指導教授終止指導聲明書</text:p>
      <text:p text:style-name="P2"/>
      <text:p text:style-name="P3"><text:span text:style-name="T4">本人因故提出與研究生</text:span><text:span text:style-name="T5"><text:tab/></text:span>（系所<text:span text:style-name="T6">:<text:s/></text:span><text:span text:style-name="T7"><text:tab/></text:span><text:span text:style-name="T8">）</text:span><text:span text:style-name="T9">之論文指導關係</text:span><text:span text:style-name="T10">終止</text:span><text:span text:style-name="T11">，依據本校「論文指導教授與研究生互動準則」規定向</text:span><text:span text:style-name="T12"><text:s/></text:span><text:span text:style-name="T13">系、所、學位學程書面報備，特此聲明。</text:span></text:p>
      <text:p text:style-name="P14"/>
      <text:p text:style-name="P15"/>
      <text:p text:style-name="P16"><text:span text:style-name="T17">立書人（親簽</text:span><text:span text:style-name="T18">）</text:span><text:span text:style-name="T19">：</text:span><text:span text:style-name="T20"><text:tab/></text:span></text:p>
      <text:p text:style-name="P21"/>
      <text:p text:style-name="P22">日期<text:span text:style-name="T23">：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tty Feng</meta:initial-creator>
    <dc:creator>Betty Feng</dc:creator>
    <meta:creation-date>2023-12-21T06:08:00Z</meta:creation-date>
    <dc:date>2023-12-21T06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113" meta:row-count="4" meta:non-whitespace-character-count="60"/>
  </office:meta>
</office:document-meta>
</file>